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handelsreclame voorzijde pand, Popovstraat 3 [zaaknummer 0193ESUITE27899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89922021</text:p>
            <text:p text:style-name="common-al">Verzenddatum besluit: 07-01-2022</text:p>
            <text:p text:style-name="common-al">Locatie: Popovstraat 3, 8013 RK Zwolle</text:p>
            <text:p text:style-name="common-al">Projectomschrijving: het plaatsen van handelsreclame op de voorzijde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789922021</meta:user-defined>
    <meta:user-defined meta:name="DCTERMS.abstract">het plaatsen van handelsreclame op de voorzijde van het pand</meta:user-defined>
    <dc:language>nl</dc:language>
    <meta:user-defined meta:name="OVERHEIDop.locatietype/OVERHEIDop.gebiedsmarkering">Punt</meta:user-defined>
    <meta:user-defined meta:name="DC.title">Verleende omgevingsvergunning met reguliere procedure, plaatsen handelsreclame voorzijde pand, Popovstraat 3 [zaaknummer 0193ESUITE2789922021]</meta:user-defined>
    <meta:user-defined meta:name="DCTERMS.W3CDTF/DCTERMS.available">2022-01-12</meta:user-defined>
    <meta:user-defined meta:name="DCTERMS.W3CDTF/OVERHEIDop.jaargang">2022</meta:user-defined>
    <meta:user-defined meta:name="OVERHEIDop.publicationIssue">12900</meta:user-defined>
    <meta:user-defined meta:name="OVERHEIDop.GmbID/DC.identifier">gmb-2022-12900</meta:user-defined>
    <meta:user-defined meta:name="OVERHEIDop.versieInformatie"/>
  </office:meta>
</office:document-meta>
</file>