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reguliere voorbereidingsprocedure voor het afwijken bestemmingsplan tbv vestigen hospice Schoenerstraat 79 Zaandam</text:p>
      <text:section text:name="zakelijke-mededeling_id1-3-2" text:style-name="zakelijke-mededeling">
        <text:section text:name="zakelijke-mededeling-tekst_id1-3-2-1" text:style-name="zakelijke-mededeling-tekst">
          <text:section text:name="tekst_id1-3-2-1-1" text:style-name="tekst">
            <text:p text:style-name="last-al">Dossiernummer : O20220016</text:p>
            <text:p text:style-name="tekst_bottom"/>
          </text:section>
        </text:section>
        <text:section text:name="zakelijke-mededeling-sluiting_id1-3-2-2" text:style-name="zakelijke-mededeling-sluiting">
          <text:section text:name="gegeven_id1-3-2-2-1" text:style-name="gegeven">
            <text:p text:style-name="dagtekening">
            <text:span text:style-name="plaats">Bezwaar/beroep: tegen een verlengingsbesluit kan geen bezwaar of beroep worden ingediend. Dat is pas mogelijk nadat op de aanvraag is besloten. Hiervan vindt een afzonderlijke publicatie plaats. MOOI Noord-Holland adviseurs omgevingskwaliteitMOOI Noord-Holland is de onafhankelijke en niet – commerciële adviesorganisatie op het gebied van landschap, stedenbouw, architectuur en cultuurhistorie in Noord-Holland. Deze organisatie vormt uit haar midden voor de Gemeente Zaanstad de onafhankelijke Adviescommissie Welstand en Monumenten Zaanstad (AWMZ). Zij vergadert openbaar, in principe elke even week op de dinsdagmiddag in het stadhuis, Stadhuisplein 100, Zaandam. Vanaf ca. 12.00 uur vergadert de commissie over de Gemeenten Oostzaan en Wormerland, vanaf ca. 13.30 uur over Zaanstad. Voor bezoek kunt u zich melden bij de receptie van het stadhuis. De agenda ligt 24 uur vooraf ter inzage bij de balie van de afdeling Vergunningen. </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128998</text:span><text:line-break/><text:date style:data-style-name="dag" text:fixed="true" text:date-value="2022-03-23"/><text:line-break/><text:date style:data-style-name="jaar" text:fixed="true" text:date-value="2022-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8998</text:span><text:date style:data-style-name="nicedate" text:fixed="true" text:date-value="2022-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8998</text:span><text:date style:data-style-name="nicedate" text:fixed="true" text:date-value="2022-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Zaanstad</meta:user-defined>
    <meta:user-defined meta:name="OVERHEIDop.Rubriek/DC.type">omgevingsvergunning</meta:user-defined>
    <meta:user-defined meta:name="OVERHEID.Informatietype/DC.type">officiële publicatie</meta:user-defined>
    <meta:user-defined meta:name="OVERHEID.Gemeente/DCTERMS.publisher">Zaanstad</meta:user-defined>
    <meta:user-defined meta:name="OVERHEID.Gemeente/OVERHEID.authority">Zaanstad</meta:user-defined>
    <meta:user-defined meta:name="OVERHEID.TaxonomieBeleidsagendaDecentraal/OVERHEID.category">Bes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nging beslistermijn omgevingsvergunning reguliere voorbereidingsprocedure voor het afwijken bestemmingsplan tbv vestigen hospice Schoenerstraat 79 Zaandam</meta:user-defined>
    <meta:user-defined meta:name="DCTERMS.W3CDTF/DCTERMS.available">2022-03-23</meta:user-defined>
    <meta:user-defined meta:name="DCTERMS.W3CDTF/OVERHEIDop.jaargang">2022</meta:user-defined>
    <meta:user-defined meta:name="OVERHEIDop.publicationIssue">128998</meta:user-defined>
    <meta:user-defined meta:name="OVERHEIDop.GmbID/DC.identifier">gmb-2022-128998</meta:user-defined>
    <meta:user-defined meta:name="OVERHEIDop.versieInformatie"/>
  </office:meta>
</office:document-meta>
</file>