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laatsweg 6, 1435 GW, realiseren verduurzamingen van de woningen wordt het dak van buitenaf geïsoleerd (Stichting Ymere), 18-03-2022, zaaknummer 5948931, olonummer 6831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9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rlaatsweg 6, 1435 GW, realiseren verduurzamingen van de woningen wordt het dak van buitenaf geïsoleerd (Stichting Ymere), 18-03-2022, zaaknummer 5948931, olonummer 6831281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90</meta:user-defined>
    <meta:user-defined meta:name="OVERHEIDop.GmbID/DC.identifier">gmb-2022-128990</meta:user-defined>
    <meta:user-defined meta:name="OVERHEIDop.versieInformatie"/>
  </office:meta>
</office:document-meta>
</file>