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Purmerenderweg thv nr 114-B, 1461DK Zuidoostbeemster</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gemeente een aanvraag ontvangen voor het plaatsen van een container in een parkeervak ter hogte vanPurmerenderweg 114-B, 1461DK Zuidoostbeemster. De aanvraag is geregistreerd onder zaaknummer A2022-000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89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Purmerenderweg thv nr 114-B, 1461DK Zuidoostbeemster</meta:user-defined>
    <meta:user-defined meta:name="DCTERMS.W3CDTF/DCTERMS.available">2022-01-12</meta:user-defined>
    <meta:user-defined meta:name="DCTERMS.W3CDTF/OVERHEIDop.jaargang">2022</meta:user-defined>
    <meta:user-defined meta:name="OVERHEIDop.publicationIssue">12899</meta:user-defined>
    <meta:user-defined meta:name="OVERHEIDop.GmbID/DC.identifier">gmb-2022-12899</meta:user-defined>
    <meta:user-defined meta:name="OVERHEIDop.versieInformatie"/>
  </office:meta>
</office:document-meta>
</file>