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Markt 9 te Zevenaar,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16 maart 2022 is een aanvraag ingediend voor een alcoholvergunning op locatie Markt 9 te Zevenaar. De aanvraag is geregistreerd onder zaaknummer HZ_ALC_WV-2022-0528. De aanvraag gaat over het uitoefenen van een horecabedrijf aan de Markt 9 te Zevenaar.</text:p>
            <text:p text:style-name="common-al">De aanvraag is ingediend voor:</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898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8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8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vergunning: Markt 9 te Zevenaar, het uitoefenen van een horecabedrijf</meta:user-defined>
    <meta:user-defined meta:name="DCTERMS.W3CDTF/DCTERMS.available">2022-03-23</meta:user-defined>
    <meta:user-defined meta:name="DCTERMS.W3CDTF/OVERHEIDop.jaargang">2022</meta:user-defined>
    <meta:user-defined meta:name="OVERHEIDop.publicationIssue">128989</meta:user-defined>
    <meta:user-defined meta:name="OVERHEIDop.GmbID/DC.identifier">gmb-2022-128989</meta:user-defined>
    <meta:user-defined meta:name="OVERHEIDop.versieInformatie"/>
  </office:meta>
</office:document-meta>
</file>