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laan 1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iligelaan 17, 9636 CK, voor het verbouwen van de woning, 20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98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iligelaan 17 Zuidbroek aanvraag omgevings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84</meta:user-defined>
    <meta:user-defined meta:name="OVERHEIDop.GmbID/DC.identifier">gmb-2022-128984</meta:user-defined>
    <meta:user-defined meta:name="OVERHEIDop.versieInformatie"/>
  </office:meta>
</office:document-meta>
</file>