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6777 (Wilsonstraat 201, 2131 PR), plaatsen extra berging in de voortuin, 18-03-2022, zaaknummer 5948814, olonummer 68311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9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 6777 (Wilsonstraat 201, 2131 PR), plaatsen extra berging in de voortuin, 18-03-2022, zaaknummer 5948814, olonummer 6831127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78</meta:user-defined>
    <meta:user-defined meta:name="OVERHEIDop.GmbID/DC.identifier">gmb-2022-128978</meta:user-defined>
    <meta:user-defined meta:name="OVERHEIDop.versieInformatie"/>
  </office:meta>
</office:document-meta>
</file>