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ontwikkeling bestaande gebouwen, fase 1, P.N. van Eyckhof Leiden, Van Wijkplaats Leiden, [LDN01M08226]Straatnaam Leiden M 8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9719</text:p>
            <text:p text:style-name="common-al">Ingekomen: 21-03-2022 00:00</text:p>
            <text:p text:style-name="common-al">Locatie: P.N. van Eyckhof Leiden, Van Wijkplaats Leiden, [LDN01M08226]Straatnaam Leiden M 822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9719" xlink:type="simple">publicatiesomgevingsvergunningen@leiden.nl</text:a> de volgende gegevens:</text:p>
            <text:p text:style-name="common-al">- het kenmerk van de aanvraag: Z/22/336971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97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7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7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9719</meta:user-defined>
    <meta:user-defined meta:name="DCTERMS.abstract">herontwikkeling bestaande gebouwen, fase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rontwikkeling bestaande gebouwen, fase 1, P.N. van Eyckhof Leiden, Van Wijkplaats Leiden, [LDN01M08226]Straatnaam Leiden M 8226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869_4506455_16478582...|exb-2022-17242</meta:user-defined>
    <meta:user-defined meta:name="OVERHEIDop.publicationIssue">128971</meta:user-defined>
    <meta:user-defined meta:name="OVERHEIDop.GmbID/DC.identifier">gmb-2022-128971</meta:user-defined>
    <meta:user-defined meta:name="OVERHEIDop.versieInformatie"/>
  </office:meta>
</office:document-meta>
</file>