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Bergstraat 56 5551AX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om de termijn voor de aanvraag omgevingsvergunning met dossiernummer 2022-211655 te verlengen voor een periode van maximaal 6 weken.</text:p>
            <text:p text:style-name="common-al">Het verlengingsbesluit is genomen op 21-03-2022.</text:p>
            <text:p text:style-name="common-al">De zaak betreft:</text:p>
            <text:p text:style-name="common-al">Omschrijving: Kappen van 2 bomen</text:p>
            <text:p text:style-name="common-al">Adres: Bergstraat 56 5551AX Valkenswaard</text:p>
            <text:p text:style-name="common-al">Soort aanvraag: Vellen van houtopstand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28969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969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-211655</meta:user-defined>
    <meta:user-defined meta:name="DCTERMS.abstract">Kappen van 2 bomen</meta:user-defined>
    <dc:language>nl</dc:language>
    <meta:user-defined meta:name="OVERHEIDop.locatietype/OVERHEIDop.gebiedsmarkering">Punt</meta:user-defined>
    <meta:user-defined meta:name="DC.title">Verlenging termijn omgevingsvergunning Bergstraat 56 5551AX Valkenswaard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969</meta:user-defined>
    <meta:user-defined meta:name="OVERHEIDop.GmbID/DC.identifier">gmb-2022-128969</meta:user-defined>
    <meta:user-defined meta:name="OVERHEIDop.versieInformatie"/>
  </office:meta>
</office:document-meta>
</file>