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feest Amstelschool op 13 mei 2022 op het schoolplein van de Amstelschool aan Reijgershof 4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31847, Schoolplein Amstelschool Reijgershof 4, feest Amstelschool op 13 mei 2022. (ontvangen 16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896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031847</meta:user-defined>
    <dc:language>nl</dc:language>
    <meta:user-defined meta:name="OVERHEIDop.locatietype/OVERHEIDop.gebiedsmarkering">Adres</meta:user-defined>
    <meta:user-defined meta:name="DC.title">Aanvraag vergunning voor het feest Amstelschool op 13 mei 2022 op het schoolplein van de Amstelschool aan Reijgershof 4 te Ouderkerk aan de Amstel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63</meta:user-defined>
    <meta:user-defined meta:name="OVERHEIDop.GmbID/DC.identifier">gmb-2022-128963</meta:user-defined>
    <meta:user-defined meta:name="OVERHEIDop.versieInformatie"/>
  </office:meta>
</office:document-meta>
</file>