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Internationale taptoe Gouda 750 jaar van 16-09-2022 tot en met 16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5-03-2022 een aanvraag voor een evenementenvergunning ontvangen. De aanvraag heeft zaaknummer 318022.</text:p>
            <text:p text:style-name="common-al">De aanvraag gaat over:Naam evenement: Internationale taptoe Gouda 750 jaarDatum evenement: van 16-09-2022 tot en met 16-09-2022Locatie evenement: Markt GoudaActiviteiten: Internationale taptoe met muziekkorpsen en artiesten op de Markt Gouda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896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6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037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Internationale taptoe Gouda 750 jaar van 16-09-2022 tot en met 16-09-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60</meta:user-defined>
    <meta:user-defined meta:name="OVERHEIDop.GmbID/DC.identifier">gmb-2022-128960</meta:user-defined>
    <meta:user-defined meta:name="OVERHEIDop.versieInformatie"/>
  </office:meta>
</office:document-meta>
</file>