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uitbreiden van de kantoorruimte aan Barchman Wuytierslaan 198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archman Wuytierslaan 198 (bij gebouw AC-13A), tijdelijk uitbreiden van de kantoorruimte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78</meta:user-defined>
    <dc:language>nl</dc:language>
    <meta:user-defined meta:name="OVERHEIDop.locatietype/OVERHEIDop.gebiedsmarkering">Adres</meta:user-defined>
    <meta:user-defined meta:name="DC.title">Aanvraag vergunning voor het tijdelijk uitbreiden van de kantoorruimte aan Barchman Wuytierslaan 198 te De Berg-Zuid/De Berg-Noord/Bosgebie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96</meta:user-defined>
    <meta:user-defined meta:name="OVERHEIDop.GmbID/DC.identifier">gmb-2022-12896</meta:user-defined>
    <meta:user-defined meta:name="OVERHEIDop.versieInformatie"/>
  </office:meta>
</office:document-meta>
</file>