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Altena - Intrekking Omgevingsvergunning beperkte milieutoets Loswal 6,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omgevingsvergunning beperkte milieutoets (Obm, reguliere procedure), van rechtswege, in te trekk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swal 6, Dussen: gemengde veehouderij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>Intrekking Omgevingsvergunning beperkte milieutoets, omdat langer dan 3 jaar geen gebruik is gemaakt van de vergunning (Omwb zaaknr.2021-04315).</text:p>
            <text:p text:style-name="common-al">
            <text:span text:style-name="nadrukvet"/>
          </text:p>
            <text:p text:style-name="common-al">
            <text:span text:style-name="nadrukvet">U kunt de documenten bekijken tot en met donderdag 29 april 2022</text:span>
          </text:p>
            <text:p text:style-name="common-al">U maakt hiervoor een afspraak via 0183 – 51 61 00. De beschikking is verstuurd op 17 maart 2022.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Een verzoek om voorlopige voorziening dient u in bij de Voorzieningenrechter van de Rechtbank Zeeland - West-Brabant, Postbus 90006, 4800 PA Breda.</text:p>
            <text:p text:style-name="last-al">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9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04315</meta:user-defined>
    <dc:language>nl</dc:language>
    <meta:user-defined meta:name="OVERHEIDop.locatietype/OVERHEIDop.gebiedsmarkering">Adres</meta:user-defined>
    <meta:user-defined meta:name="DC.title">Gemeente Altena - Intrekking Omgevingsvergunning beperkte milieutoets Loswal 6, Duss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957</meta:user-defined>
    <meta:user-defined meta:name="OVERHEIDop.GmbID/DC.identifier">gmb-2022-128957</meta:user-defined>
    <meta:user-defined meta:name="OVERHEIDop.versieInformatie"/>
  </office:meta>
</office:document-meta>
</file>