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5 maart 2022 van de Algemeen Directeur; registratienummer 22bb2480;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In artikel 1.1, eerste lid, wordt in de begripsbepaling van gebied, ‘de Verordening op de gebiedscommissies 2014’ vervangen door ‘de Verordening op de Wijkraden 2022’. </text:p>
            <text:p text:style-name="al"/>
            <text:p text:style-name="al">B </text:p>
            <text:p text:style-name="al">Artikel 1.8 wordt als volgt gewijzigd: </text:p>
            <text:list text:style-name="id1-3-2-2-1-9">
              <text:list-item text:style-override="id1-3-2-2-1-9-1">
                <text:number>1.</text:number>
                <text:p text:style-name="al">In onderdeel b wordt ‘de Wet openbaarheid van bestuur,’ vervangen door ‘de Wet open overheid,’. </text:p>
              </text:list-item>
              <text:list-item text:style-override="id1-3-2-2-1-9-2">
                <text:number>2.</text:number>
                <text:p text:style-name="al">In onderdeel e wordt na ‘eerste lid’ ingevoegd ‘en derde lid’. </text:p>
              </text:list-item>
            </text:list>
            <text:p text:style-name="al">C</text:p>
            <text:p text:style-name="al">In artikel 1.9, tweede lid, wordt ‘Veilig’ vervangen door ‘Veiligheid’. </text:p>
            <text:p text:style-name="al"/>
            <text:p text:style-name="al">D</text:p>
            <text:p text:style-name="al">Artikel 2.1 wordt als volgt gewijzigd: </text:p>
            <text:p text:style-name="al"/>
            <text:list text:style-name="id1-3-2-2-1-16">
              <text:list-item text:style-override="id1-3-2-2-1-16-1">
                <text:number>1.</text:number>
                <text:p text:style-name="al">In onderdeel a vervalt ‘en de Tijdelijke Verordening Corona-noodsteun dierentuinen en dierenparken Rotterdam 2020’. </text:p>
              </text:list-item>
              <text:list-item text:style-override="id1-3-2-2-1-16-2">
                <text:number>2.</text:number>
                <text:p text:style-name="al">Onderdeel b komt te luiden: </text:p>
                <text:list text:style-name="id1-3-2-2-1-16-2-3">
                  <text:list-item text:style-override="id1-3-2-2-1-16-2-3-1">
                    <text:number>b.</text:number>
                    <text:p text:style-name="al">het inwinnen van advies bij de wijkraden, het verstrekken van informatie en het reageren op ongevraagde adviezen, bedoeld in artikel 21, onderdeel e, artikel 29, tweede lid, en artikel 30, tweede lid, van de Verordening op de wijkraden 2022. </text:p>
                  </text:list-item>
                </text:list>
              </text:list-item>
            </text:list>
            <text:p text:style-name="al">E</text:p>
            <text:p text:style-name="al">In artikel 3.1, onderdelen a en k, wordt ‘de Algemene verordening gegevensbescherming van de Europese Unie’ vervangen door ‘de Algemene verordening gegevensbescherming’. </text:p>
            <text:p text:style-name="al"/>
            <text:p text:style-name="al">F</text:p>
            <text:p text:style-name="al">In artikel 3.2, onderdeel d, wordt ‘artikel 13’ vervangen door ‘artikel 14’. </text:p>
            <text:p text:style-name="al"/>
            <text:p text:style-name="al">G</text:p>
            <text:p text:style-name="al">In artikel 3.8, onderdeel b, wordt ‘de Algemene Legesverordening’ vervangen door ‘de vigerende Algemene Legesverordening’. </text:p>
            <text:p text:style-name="al"/>
            <text:p text:style-name="al">H</text:p>
            <text:p text:style-name="al">Artikel 4.1 wordt als volgt gewijzigd: </text:p>
            <text:list text:style-name="id1-3-2-2-1-28">
              <text:list-item text:style-override="id1-3-2-2-1-28-1">
                <text:number>1.</text:number>
                <text:p text:style-name="al">Het eerste lid wordt als volgt gewijzigd: </text:p>
                <text:list text:style-name="id1-3-2-2-1-28-1-3">
                  <text:list-item text:style-override="id1-3-2-2-1-28-1-3-1">
                    <text:number>a.</text:number>
                    <text:p text:style-name="al">in onderdeel h vervalt ‘en de Tijdelijke Verordening Corona-noodsteun dierentuinen en dierenparken Rotterdam 2020’;</text:p>
                  </text:list-item>
                  <text:list-item text:style-override="id1-3-2-2-1-28-1-3-2">
                    <text:number>b.</text:number>
                    <text:p text:style-name="al">in onderdeel k wordt ‘de Algemene verordening gegevensbescherming van de Europese Unie’ vervangen door ‘de Algemene verordening gegevensbescherming’;</text:p>
                  </text:list-item>
                  <text:list-item text:style-override="id1-3-2-2-1-28-1-3-3">
                    <text:number>c.</text:number>
                    <text:p text:style-name="al">in onderdeel p wordt ‘artikel 15, eerste lid, van de Verordening Financiën Rotterdam 2013’ vervangen door ‘artikel 14, eerste lid, van de Verordening Financiën Rotterdam 2021’; </text:p>
                  </text:list-item>
                  <text:list-item text:style-override="id1-3-2-2-1-28-1-3-4">
                    <text:number>d.</text:number>
                    <text:p text:style-name="al">in onderdeel q vervalt ‘en de Tijdelijke Verordening Corona-noodsteun dierentuinen en dierenparken Rotterdam 2020’. </text:p>
                  </text:list-item>
                </text:list>
              </text:list-item>
              <text:list-item text:style-override="id1-3-2-2-1-28-2">
                <text:number>2.</text:number>
                <text:p text:style-name="al">Het tweede lid komt te luiden: </text:p>
                <text:list text:style-name="id1-3-2-2-1-28-2-3">
                  <text:list-item text:style-override="id1-3-2-2-1-28-2-3-1">
                    <text:number>2.</text:number>
                    <text:p text:style-name="al">Indien een mandaat als bedoeld in het eerste lid, onderdeel q, wordt uitgeoefend en de geldelijke waarde van een overeenkomst het bedrag van € 250.000 exclusief btw te boven gaat, is het besluit van de plaatsvervanger of aangewezen ondergeschikte benodigd. </text:p>
                  </text:list-item>
                </text:list>
              </text:list-item>
            </text:list>
            <text:p text:style-name="al">I</text:p>
            <text:p text:style-name="al">In artikel 4.3, onderdeel e, wordt ‘de Algemene Legesverordening’ vervangen door ‘de vigerende Algemene Legesverordening’.</text:p>
            <text:p text:style-name="al"/>
            <text:p text:style-name="al">J</text:p>
            <text:p text:style-name="al">In artikel 4.9 worden de onderdelen n tot en met t verletterd tot r tot en met x. </text:p>
            <text:p text:style-name="al"/>
            <text:p text:style-name="al">K</text:p>
            <text:p text:style-name="al">Artikel 4.11 wordt als volgt gewijzigd: </text:p>
            <text:list text:style-name="id1-3-2-2-1-37">
              <text:list-item text:style-override="id1-3-2-2-1-37-1">
                <text:number>1.</text:number>
                <text:p text:style-name="al">Onderdeel a wordt als volgt gewijzigd: </text:p>
                <text:list text:style-name="id1-3-2-2-1-37-1-3">
                  <text:list-item text:style-override="id1-3-2-2-1-37-1-3-1">
                    <text:number>a.</text:number>
                    <text:p text:style-name="al">in subonderdeel 2° wordt ‘de Verordening voorzieningen huisvesting onderwijs Rotterdam 2019’ vervangen door ‘de Verordening voorzieningen huisvesting onderwijs 2021’; </text:p>
                  </text:list-item>
                  <text:list-item text:style-override="id1-3-2-2-1-37-1-3-2">
                    <text:number>b.</text:number>
                    <text:p text:style-name="al">in subonderdeel 10° vervalt ‘, tot 1 januari 2015 de Wet werk en bijstand’;</text:p>
                  </text:list-item>
                  <text:list-item text:style-override="id1-3-2-2-1-37-1-3-3">
                    <text:number>c.</text:number>
                    <text:p text:style-name="al">in subonderdeel 14° wordt ‘de Verordening AOW- en Jeugdtegoed Rotterdam’ vervangen door ‘de vigerende verordening AOW- en Jeugdtegoed Rotterdam’. </text:p>
                  </text:list-item>
                </text:list>
              </text:list-item>
              <text:list-item text:style-override="id1-3-2-2-1-37-2">
                <text:number>2.</text:number>
                <text:p text:style-name="al">Onderdeel g vervalt, onder verlettering van de onderdelen h tot en met s tot g tot en met r. </text:p>
              </text:list-item>
              <text:list-item text:style-override="id1-3-2-2-1-37-3">
                <text:number>3.</text:number>
                <text:p text:style-name="al">In onderdeel l (nieuw) wordt ‘en’ vervangen door ‘ten’. </text:p>
              </text:list-item>
              <text:list-item text:style-override="id1-3-2-2-1-37-4">
                <text:number>4.</text:number>
                <text:p text:style-name="al">In onderdeel q (nieuw) wordt ‘besluit’ vervangen door ‘besluiten’. </text:p>
              </text:list-item>
            </text:list>
            <text:p text:style-name="al">L</text:p>
            <text:p text:style-name="al">Artikel 4.13, onderdeel b, wordt als volgt gewijzigd: </text:p>
            <text:list text:style-name="id1-3-2-2-1-40">
              <text:list-item text:style-override="id1-3-2-2-1-40-1">
                <text:number>1.</text:number>
                <text:p text:style-name="al">Onder vernummering van de subonderdelen 1° tot en met 3° tot 2° tot en met 4°, wordt een subonderdeel ingevoegd, luidende: </text:p>
                <text:list text:style-name="id1-3-2-2-1-40-1-3">
                  <text:list-item text:style-override="id1-3-2-2-1-40-1-3-1">
                    <text:number>1°.</text:number>
                    <text:p text:style-name="al">het op basis van artikel 2.4 van de Jeugdwet doen van een verzoek tot onderzoek bij de Raad voor de Kinderbescherming; </text:p>
                  </text:list-item>
                </text:list>
              </text:list-item>
              <text:list-item text:style-override="id1-3-2-2-1-40-2">
                <text:number>2.</text:number>
                <text:p text:style-name="al">In subonderdeel 2° (nieuw) wordt ‘in artikel 4.11, onderdeel v, bedoeld verzoek’ vervangen door ‘onder a bedoeld verzoek tot onderzoek’.</text:p>
              </text:list-item>
            </text:list>
            <text:p text:style-name="al">M</text:p>
            <text:p text:style-name="al">Artikel 4.16 wordt als volgt gewijzigd: </text:p>
            <text:list text:style-name="id1-3-2-2-1-43">
              <text:list-item text:style-override="id1-3-2-2-1-43-1">
                <text:number>1.</text:number>
                <text:p text:style-name="al">Onderdeel a wordt als volgt gewijzigd:</text:p>
                <text:list text:style-name="id1-3-2-2-1-43-1-3">
                  <text:list-item text:style-override="id1-3-2-2-1-43-1-3-1">
                    <text:number>a.</text:number>
                    <text:p text:style-name="al">in subonderdeel 1° vervalt ‘, tot 1 januari 2015 de Wet werk en bijstand’;</text:p>
                  </text:list-item>
                  <text:list-item text:style-override="id1-3-2-2-1-43-1-3-2">
                    <text:number>b.</text:number>
                    <text:p text:style-name="al">in subonderdeel 8° wordt ‘De’ vervangen door ‘de’. </text:p>
                  </text:list-item>
                </text:list>
              </text:list-item>
              <text:list-item text:style-override="id1-3-2-2-1-43-2">
                <text:number>2.</text:number>
                <text:p text:style-name="al">In onderdeel f vervalt ‘, tot 1 januari 2015 de Wet werk en bijstand’.</text:p>
              </text:list-item>
            </text:list>
            <text:p text:style-name="al">N</text:p>
            <text:p text:style-name="al">Artikel 4.17 wordt als volgt gewijzigd: </text:p>
            <text:list text:style-name="id1-3-2-2-1-46">
              <text:list-item text:style-override="id1-3-2-2-1-46-1">
                <text:number>1.</text:number>
                <text:p text:style-name="al">In onderdeel r wordt ‘de Verordening voorzieningen huisvesting onderwijs Rotterdam 2015’ vervangen voor ‘de Verordening voorzieningen huisvesting onderwijs Rotterdam 2019’. </text:p>
              </text:list-item>
              <text:list-item text:style-override="id1-3-2-2-1-46-2">
                <text:number>2.</text:number>
                <text:p text:style-name="al">In onderdeel s, subonderdeel 5°, wordt ‘deze’ vervangen door ‘het bevoegd gezag’. </text:p>
              </text:list-item>
              <text:list-item text:style-override="id1-3-2-2-1-46-3">
                <text:number>3.</text:number>
                <text:p text:style-name="al">In onderdeel x wordt subonderdeel 4° vernummerd tot subonderdeel 5° en subonderdeel 4° komt te luiden: </text:p>
                <text:list text:style-name="id1-3-2-2-1-46-3-3">
                  <text:list-item text:style-override="id1-3-2-2-1-46-3-3-1">
                    <text:number>4°.</text:number>
                    <text:p text:style-name="al">artikel 9 van de Monumentenverordening 2010; </text:p>
                  </text:list-item>
                </text:list>
              </text:list-item>
              <text:list-item text:style-override="id1-3-2-2-1-46-4">
                <text:number>4.</text:number>
                <text:p text:style-name="al">In onderdeel ai wordt ‘Veilig’ vervangen door ‘Veiligheid’. </text:p>
              </text:list-item>
              <text:list-item text:style-override="id1-3-2-2-1-46-5">
                <text:number>5.</text:number>
                <text:p text:style-name="al">Onderdeel an vervalt, onder verlettering van de onderdelen ao tot en met cm tot an tot en met ci. </text:p>
              </text:list-item>
              <text:list-item text:style-override="id1-3-2-2-1-46-6">
                <text:number>6.</text:number>
                <text:p text:style-name="al">Aan onderdeel bj (nieuw) wordt toegevoegd ‘en het besluiten tot het innemen van inhoudelijke standpunten bij vergaderingen van verenigingen van eigenaren’. </text:p>
              </text:list-item>
            </text:list>
            <text:p text:style-name="al">O</text:p>
            <text:p text:style-name="al">In artikel 4.18, onderdeel b, wordt tussen ‘derde lid’ en ‘van’ een komma ingevoegd. </text:p>
            <text:p text:style-name="al"/>
            <text:p text:style-name="al">P</text:p>
            <text:p text:style-name="al">Artikel 4.19 wordt als volgt gewijzigd: </text:p>
            <text:list text:style-name="id1-3-2-2-1-52">
              <text:list-item text:style-override="id1-3-2-2-1-52-1">
                <text:number>1.</text:number>
                <text:p text:style-name="al">In onderdeel b wordt ‘volmacht’ vervangen door ‘ondervolmacht’. </text:p>
              </text:list-item>
              <text:list-item text:style-override="id1-3-2-2-1-52-2">
                <text:number>2.</text:number>
                <text:p text:style-name="al">In onderdeel c, subonderdeel 2°, wordt ‘het veranderen’ vervangen door ‘een vergadering, daarin het woord te voeren en voorstellen te doen’. </text:p>
              </text:list-item>
              <text:list-item text:style-override="id1-3-2-2-1-52-3">
                <text:number>3.</text:number>
                <text:p text:style-name="al">Er wordt een onderdeel toegevoegd, luidende: </text:p>
                <text:list text:style-name="id1-3-2-2-1-52-3-3">
                  <text:list-item text:style-override="id1-3-2-2-1-52-3-3-1">
                    <text:number>d.</text:number>
                    <text:p text:style-name="al">het vertegenwoordigen van de gemeente in vergaderingen van verenigingen van eigenaren, daarin het woord te voeren en het stemrecht uit te oefenen.</text:p>
                  </text:list-item>
                </text:list>
              </text:list-item>
            </text:list>
            <text:p text:style-name="al">Q</text:p>
            <text:p text:style-name="al">Artikel 4.20 wordt als volgt gewijzigd: </text:p>
            <text:list text:style-name="id1-3-2-2-1-55">
              <text:list-item text:style-override="id1-3-2-2-1-55-1">
                <text:number>1.</text:number>
                <text:p text:style-name="al">In onderdeel k vervalt ‘voor vuur voor koken, bakken en braden als bedoeld in artikel 5:34, vijfde lid, van de APV Rotterdam 2012 tevens geldt’. </text:p>
              </text:list-item>
              <text:list-item text:style-override="id1-3-2-2-1-55-2">
                <text:number>2.</text:number>
                <text:p text:style-name="al">In onderdeel o wordt ‘Veilig’ vervangen door ‘Veiligheid’.</text:p>
              </text:list-item>
              <text:list-item text:style-override="id1-3-2-2-1-55-3">
                <text:number>3.</text:number>
                <text:p text:style-name="al">In onderdeel t wordt de punt aan het slot vervangen door een puntkomma. </text:p>
              </text:list-item>
              <text:list-item text:style-override="id1-3-2-2-1-55-4">
                <text:number>4.</text:number>
                <text:p text:style-name="al">In onderdeel am wordt ‘de Marktverordening’ vervangen door ‘de Marktverordening Rotterdam 2017’. </text:p>
              </text:list-item>
            </text:list>
            <text:p text:style-name="al">R</text:p>
            <text:p text:style-name="al">In artikel 4.21, onderdeel a, wordt ‘de horecanota’ vervangen door ‘de vigerende horecanota’ en wordt ‘Alcoholwetconform’ vervangen door ‘Alcoholwet conform’. </text:p>
            <text:p text:style-name="al"/>
            <text:p text:style-name="al">S</text:p>
            <text:p text:style-name="al">Artikel 4.22 wordt als volgt gewijzigd: </text:p>
            <text:list text:style-name="id1-3-2-2-1-61">
              <text:list-item text:style-override="id1-3-2-2-1-61-1">
                <text:number>1.</text:number>
                <text:p text:style-name="al">In onderdeel h wordt ‘de Verordening gegevensverstrekking basisregistratie personen 2014’ vervangen door ‘de Verordening gegevensverstrekking basisregistratie personen 2018’. </text:p>
              </text:list-item>
              <text:list-item text:style-override="id1-3-2-2-1-61-2">
                <text:number>2.</text:number>
                <text:p text:style-name="al">In onderdeel j wordt ‘artikel 11.12’ vervangen door ’artikel 5.13’. </text:p>
              </text:list-item>
            </text:list>
            <text:p text:style-name="al">T</text:p>
            <text:p text:style-name="al">In artikel 4.24, onderdeel d, wordt ‘verbranding’ vervangen door ‘crematie’. </text:p>
            <text:p text:style-name="al"/>
            <text:p text:style-name="al">U</text:p>
            <text:p text:style-name="al">Artikel 4.25, onderdeel b, vervalt. </text:p>
            <text:p text:style-name="al"/>
            <text:p text:style-name="al">V</text:p>
            <text:p text:style-name="al">Artikel 4.26 wordt als volgt gewijzigd: </text:p>
            <text:list text:style-name="id1-3-2-2-1-70">
              <text:list-item text:style-override="id1-3-2-2-1-70-1">
                <text:number>1.</text:number>
                <text:p text:style-name="al">Onderdeel i komt te luiden:</text:p>
                <text:list text:style-name="id1-3-2-2-1-70-1-3">
                  <text:list-item text:style-override="id1-3-2-2-1-70-1-3-1">
                    <text:number>i.</text:number>
                    <text:p text:style-name="al">het besluiten tot het verlenen van goedkeuring aan de concerndirecteuren en de directeur Veiligheid, voorafgaande aan het besluiten tot het aangaan van clusteroverstijgende overeenkomsten met betrekking tot de centrale inkoop van werken, leveringen en diensten in het kader van de interne bedrijfsvoering;</text:p>
                  </text:list-item>
                </text:list>
              </text:list-item>
              <text:list-item text:style-override="id1-3-2-2-1-70-2">
                <text:number>2.</text:number>
                <text:p text:style-name="al">Onderdeel m vervalt, onder verlettering van de onderdelen n tot en met y tot m tot en met x. </text:p>
              </text:list-item>
            </text:list>
            <text:p text:style-name="al">W</text:p>
            <text:p text:style-name="al">In artikel 5.2, onderdeel d, subonderdeel 1° wordt ‘de horecanota’ vervangen door ‘de vigerende horecanota’ en in subonderdeel 2° wordt ‘het prostitutiebeleid’ vervangen door ‘het vigerende prostitutiebeleid’. </text:p>
            <text:p text:style-name="al"/>
            <text:p text:style-name="al">X</text:p>
            <text:p text:style-name="al">In artikel 5.9, aanhef, wordt tussen ‘het’ en ‘mandaat’ ingevoegd ‘college’. </text:p>
            <text:p text:style-name="al"/>
            <text:p text:style-name="al">Y</text:p>
            <text:p text:style-name="al">Artikel 5.11 wordt als volgt gewijzigd: </text:p>
            <text:list text:style-name="id1-3-2-2-1-79">
              <text:list-item text:style-override="id1-3-2-2-1-79-1">
                <text:number>1.</text:number>
                <text:p text:style-name="al">In onderdeel a en b wordt ‘de horecanota’ vervangen door ‘de vigerende horecanota’. </text:p>
              </text:list-item>
              <text:list-item text:style-override="id1-3-2-2-1-79-2">
                <text:number>2.</text:number>
                <text:p text:style-name="al">In onderdeel g wordt ‘bedoelde’ vervangen door ‘verbonden’. </text:p>
              </text:list-item>
            </text:list>
            <text:p text:style-name="al">Z</text:p>
            <text:p text:style-name="al">In artikel 5.22 wordt na ‘pleegouder’ een komma ingevoegd.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2 met uitzondering van artikel I, onderdeel B, eerste lid, dat in werking treedt met ingang van 1 mei 2022.</text:p>
          </text:section>
        </text:section>
        <text:section text:name="regeling-sluiting_id1-3-2-3" text:style-name="regeling-sluiting">
          <text:section text:name="ondertekening_id1-3-2-3-1">
            <text:p><text:span text:style-name="functie">Aldus vastgesteld in de vergadering van 15 maart 2022. </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text:p>
            <text:p><text:span text:style-name="functie">Aldus vastgesteld door de burgemeester op 15 maart 2022.</text:span></text:p>
          </text:section>
          <text:section text:name="ondertekening_id1-3-2-3-5">
            <text:p><text:span text:style-name="functie"/></text:p>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9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artikel 171, tweede lid, van de Gemeentewet]|[1.0:c:BWBR0005416&amp;artikel=171&amp;lid=2&amp;g=2021-07-10</meta:user-defined>
    <meta:user-defined meta:name="OVERHEIDop.referentienummer">2022, nummer 61</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2-03-23</meta:user-defined>
    <meta:user-defined meta:name="DCTERMS.W3CDTF/OVERHEIDop.jaargang">2022</meta:user-defined>
    <meta:user-defined meta:name="OVERHEIDop.publicationIssue">128951</meta:user-defined>
    <meta:user-defined meta:name="OVERHEIDop.betreftRegeling">CVDR664296_3</meta:user-defined>
    <meta:user-defined meta:name="OVERHEIDop.GmbID/DC.identifier">gmb-2022-128951</meta:user-defined>
    <meta:user-defined meta:name="xs:date/OVERHEIDop.startdatum">2022-04-01</meta:user-defined>
    <meta:user-defined meta:name="OVERHEIDop.versieInformatie"/>
  </office:meta>
</office:document-meta>
</file>