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dastrale percelen B 5206, A 7539, A 7529, A 7446, A 6942 en A 8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4007</text:p>
            <text:p text:style-name="common-al">Voor de activiteit(en): Bouwen</text:p>
            <text:p text:style-name="common-al">Voor: aanleggen van twee middenspanningskabels en een HDPE buis t.b.v. telecom</text:p>
            <text:p text:style-name="common-al">Locatie: de kadastrale percelen B 5206, A 7539, A 7529, A 7446, A 6942 en A 8144</text:p>
            <text:p text:style-name="common-al">Datum ontvangst: 18 maart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89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kadastrale percelen B 5206, A 7539, A 7529, A 7446, A 6942 en A 814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50</meta:user-defined>
    <meta:user-defined meta:name="OVERHEIDop.GmbID/DC.identifier">gmb-2022-128950</meta:user-defined>
    <meta:user-defined meta:name="OVERHEIDop.versieInformatie"/>
  </office:meta>
</office:document-meta>
</file>