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an een ontheffing Alcoholwet voor 21 mei 2022 aan Holendrechterweg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0945, Holendrechterweg 9, het aanvragen van een ontheffing Alcoholwet voor 21 mei 2022. (ontvangen 14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894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4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4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30945</meta:user-defined>
    <dc:language>nl</dc:language>
    <meta:user-defined meta:name="OVERHEIDop.locatietype/OVERHEIDop.gebiedsmarkering">Adres</meta:user-defined>
    <meta:user-defined meta:name="DC.title">Aanvraag van een ontheffing Alcoholwet voor 21 mei 2022 aan Holendrechterweg 9 te Ouderkerk aan de Amst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948</meta:user-defined>
    <meta:user-defined meta:name="OVERHEIDop.GmbID/DC.identifier">gmb-2022-128948</meta:user-defined>
    <meta:user-defined meta:name="OVERHEIDop.versieInformatie"/>
  </office:meta>
</office:document-meta>
</file>