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weg 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W2022-0054 voor een omgevingsvergunning betreffende het bouwen van een loods op locatie Havenweg 1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9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venweg 10 te Oud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41</meta:user-defined>
    <meta:user-defined meta:name="OVERHEIDop.GmbID/DC.identifier">gmb-2022-128941</meta:user-defined>
    <meta:user-defined meta:name="OVERHEIDop.versieInformatie"/>
  </office:meta>
</office:document-meta>
</file>