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uziekvergunning op 27 augustus 2022 aan Amstelkerk / Amstelstroom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30378, Amstelkerk / Amstelstroom, aanvraag muziek vergunning 27 augustus 2022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378</meta:user-defined>
    <dc:language>nl</dc:language>
    <meta:user-defined meta:name="OVERHEIDop.locatietype/OVERHEIDop.gebiedsmarkering">Woonplaats</meta:user-defined>
    <meta:user-defined meta:name="DC.title">Aanvraag muziekvergunning op 27 augustus 2022 aan Amstelkerk / Amstelstroom te Ouderkerk aan de Am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40</meta:user-defined>
    <meta:user-defined meta:name="OVERHEIDop.GmbID/DC.identifier">gmb-2022-128940</meta:user-defined>
    <meta:user-defined meta:name="OVERHEIDop.versieInformatie"/>
  </office:meta>
</office:document-meta>
</file>