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winkel tot 4 appartementen aan Lindenlaan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HG2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Lindenlaan 2 Alkmaar</text:span>: het verbouwen van winkel tot 4 appartementen Datum ontvangst: 18 oktober 2021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893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93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93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15HG2</meta:user-defined>
    <dc:language>nl</dc:language>
    <meta:user-defined meta:name="OVERHEIDop.locatietype/OVERHEIDop.gebiedsmarkering">Adres</meta:user-defined>
    <meta:user-defined meta:name="DC.title">Verlenging beslistermijn voor het verbouwen van winkel tot 4 appartementen aan Lindenlaan 2 te Alkmaar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932</meta:user-defined>
    <meta:user-defined meta:name="OVERHEIDop.GmbID/DC.identifier">gmb-2022-128932</meta:user-defined>
    <meta:user-defined meta:name="OVERHEIDop.versieInformatie"/>
  </office:meta>
</office:document-meta>
</file>