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an 20 t/m 29 april 2022 aan Dorpsstraat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0340, Dorpsstraat 7, het aanvragen van een evenementen vergunning van 20 t/m 29 april 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89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30340</meta:user-defined>
    <dc:language>nl</dc:language>
    <meta:user-defined meta:name="OVERHEIDop.locatietype/OVERHEIDop.gebiedsmarkering">Adres</meta:user-defined>
    <meta:user-defined meta:name="DC.title">Aanvraag evenementenvergunning van 20 t/m 29 april 2022 aan Dorpsstraat 7 te Ouderkerk aan de Ams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30</meta:user-defined>
    <meta:user-defined meta:name="OVERHEIDop.GmbID/DC.identifier">gmb-2022-128930</meta:user-defined>
    <meta:user-defined meta:name="OVERHEIDop.versieInformatie"/>
  </office:meta>
</office:document-meta>
</file>