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oorstraat Soerendonk, [SRD00B03036] Soerendonk B 3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1 maart 2022 een besluit genomen op de aanvraag voor een omgevingsvergunning met zaaknummer 2021-191575.</text:p>
            <text:p text:style-name="common-al">De zaak betreft locatie Goorstraat Soerendonk, [SRD00B03036] Soerendonk B 3036 en heeft de omschrijving "plaatsen van een woonunit". De vergunning is geweiger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2 maart 2022 en duurt 6 weken, tot en met 3 mei 2022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892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2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2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-191575</meta:user-defined>
    <meta:user-defined meta:name="DCTERMS.abstract">Woonunit</meta:user-defined>
    <dc:language>nl</dc:language>
    <meta:user-defined meta:name="OVERHEIDop.locatietype/OVERHEIDop.gebiedsmarkering">Punt</meta:user-defined>
    <meta:user-defined meta:name="DC.title">Besluit aanvraag omgevingsvergunning Goorstraat Soerendonk, [SRD00B03036] Soerendonk B 3036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926</meta:user-defined>
    <meta:user-defined meta:name="OVERHEIDop.GmbID/DC.identifier">gmb-2022-128926</meta:user-defined>
    <meta:user-defined meta:name="OVERHEIDop.versieInformatie"/>
  </office:meta>
</office:document-meta>
</file>