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den, Bremstraat 30, 1783J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remstraat 30, 1783JG Den Helder: het kappen van een den</text:p>
            <text:p text:style-name="common-al">Datum ontvangst: 21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892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den op locatie Bremstraat 30, 1783JG Den Helder</meta:user-defined>
    <dc:language>nl</dc:language>
    <meta:user-defined meta:name="OVERHEIDop.locatietype/OVERHEIDop.gebiedsmarkering">Punt</meta:user-defined>
    <meta:user-defined meta:name="DC.title">Aangevraagde omgevingsvergunning kappen van een den, Bremstraat 30, 1783JG Den Held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28920</meta:user-defined>
    <meta:user-defined meta:name="OVERHEIDop.GmbID/DC.identifier">gmb-2022-128920</meta:user-defined>
    <meta:user-defined meta:name="OVERHEIDop.versieInformatie"/>
  </office:meta>
</office:document-meta>
</file>