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amer van Brienenstraat 4 - 6 te Maastricht. Kennisgeving nieuwe aanvraag omgevingsvergunning, het bouwen van een carport ten behoeve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34WB</text:p>
            <text:p text:style-name="common-al">
            <text:span text:style-name="nadrukvet">Cramer van Brienenstraat 4 - 6 te Maastricht</text:span>
          </text:p>
            <text:p text:style-name="common-al">
            <text:span text:style-name="nadrukvet">het bouwen van een carport ten behoeve van 2 woningen</text:span>
          </text:p>
            <text:p text:style-name="common-al"/>
            <text:p text:style-name="common-al">
            <text:span text:style-name="nadrukvet">Datum ontvangst aanvraag:</text:span> 10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89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Cramer van Brienenstraat 4 - 6 te Maastricht. Kennisgeving nieuwe aanvraag omgevingsvergunning, het bouwen van een carport ten behoeve van 2 woning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892</meta:user-defined>
    <meta:user-defined meta:name="OVERHEIDop.GmbID/DC.identifier">gmb-2022-12892</meta:user-defined>
    <meta:user-defined meta:name="OVERHEIDop.versieInformatie"/>
  </office:meta>
</office:document-meta>
</file>