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4 padelbanen met verlichting en uitbreiding terras, Burgemeester Bothenius Lohmanlaan 40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Bothenius Lohmanlaan 40 A, Burgum</text:p>
            <text:p text:style-name="common-al">Olo: 6835579</text:p>
            <text:p text:style-name="common-al">het realiseren van 4 padelbanen met verlichting en uitbreiding terras</text:p>
            <text:p text:style-name="common-al">Datum ontvangst: 21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9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4 padelbanen met verlichting en uitbreiding terras, Burgemeester Bothenius Lohmanlaan 40 A, Burg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918</meta:user-defined>
    <meta:user-defined meta:name="OVERHEIDop.GmbID/DC.identifier">gmb-2022-128918</meta:user-defined>
    <meta:user-defined meta:name="OVERHEIDop.versieInformatie"/>
  </office:meta>
</office:document-meta>
</file>