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 –MICHIEL DE RUIJTERWEG 16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ichiel de Ruijterweg 165 Vught, plaatsen van een nokverhoging aan de achterzijde van de woning, OV20221115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891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1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1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 –MICHIEL DE RUIJTERWEG 165 VUG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8911</meta:user-defined>
    <meta:user-defined meta:name="OVERHEIDop.GmbID/DC.identifier">gmb-2022-128911</meta:user-defined>
    <meta:user-defined meta:name="OVERHEIDop.versieInformatie"/>
  </office:meta>
</office:document-meta>
</file>