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D 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3-2022 een aanvraag omgevingsvergunning ontvangen.</text:p>
            <text:p text:style-name="common-al">Het betreft een aanvraag op locatie [HZE00D03149] Heeze D 3149 met omschrijving nieuw te bouwen woning en zaaknummer 2022-229138.</text:p>
            <text:p text:style-name="common-al">De zaak is geregistreerd onder nummer 2022-2291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9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138</meta:user-defined>
    <meta:user-defined meta:name="DCTERMS.abstract">nieuw te bouwen woning</meta:user-defined>
    <dc:language>nl</dc:language>
    <meta:user-defined meta:name="OVERHEIDop.locatietype/OVERHEIDop.gebiedsmarkering">Punt</meta:user-defined>
    <meta:user-defined meta:name="DC.title">Ingediende aanvraag omgevingsvergunning Heeze D 314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10</meta:user-defined>
    <meta:user-defined meta:name="OVERHEIDop.GmbID/DC.identifier">gmb-2022-128910</meta:user-defined>
    <meta:user-defined meta:name="OVERHEIDop.versieInformatie"/>
  </office:meta>
</office:document-meta>
</file>