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4 maart t/m 15 april 2022 aan Van der Madeweg 15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1796, Van der Madeweg 15, het plaatsen van een afvalcontainer van 14 maart t/m 15 april 2022. (ontvangen 16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89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1796</meta:user-defined>
    <dc:language>nl</dc:language>
    <meta:user-defined meta:name="OVERHEIDop.locatietype/OVERHEIDop.gebiedsmarkering">Weg</meta:user-defined>
    <meta:user-defined meta:name="DC.title">Aanvraag vergunning voor het plaatsen van een afvalcontainer van 14 maart t/m 15 april 2022 aan Van der Madeweg 15 te Amsterdam-Duiven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09</meta:user-defined>
    <meta:user-defined meta:name="OVERHEIDop.GmbID/DC.identifier">gmb-2022-128909</meta:user-defined>
    <meta:user-defined meta:name="OVERHEIDop.versieInformatie"/>
  </office:meta>
</office:document-meta>
</file>