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te Haulerwijk</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evenementenvergunning op de locatie Leeksterweg 23A te Haulerwijk. De aanvraag is geregistreerd onder zaaknummer EV-2022-1628. De aanvraag betreft:</text:p>
            <text:p text:style-name="common-al">de organisatie van de Snikkeweek 11 t/m 17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9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eksterweg 23A te Haulerwijk</meta:user-defined>
    <meta:user-defined meta:name="DCTERMS.W3CDTF/DCTERMS.available">2022-03-23</meta:user-defined>
    <meta:user-defined meta:name="DCTERMS.W3CDTF/OVERHEIDop.jaargang">2022</meta:user-defined>
    <meta:user-defined meta:name="OVERHEIDop.publicationIssue">128901</meta:user-defined>
    <meta:user-defined meta:name="OVERHEIDop.GmbID/DC.identifier">gmb-2022-128901</meta:user-defined>
    <meta:user-defined meta:name="OVERHEIDop.versieInformatie"/>
  </office:meta>
</office:document-meta>
</file>