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udikade 13, 2132 HD, aanleggen van 2 voetgangersbruggen over watergang Kruisweg naar woongebouwen Kensington en Notting Hill in Hyde Park, 18-03-2022, zaaknummer 5947947, olonummer 6830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9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audikade 13, 2132 HD, aanleggen van 2 voetgangersbruggen over watergang Kruisweg naar woongebouwen Kensington en Notting Hill in Hyde Park, 18-03-2022, zaaknummer 5947947, olonummer 6830221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00</meta:user-defined>
    <meta:user-defined meta:name="OVERHEIDop.GmbID/DC.identifier">gmb-2022-128900</meta:user-defined>
    <meta:user-defined meta:name="OVERHEIDop.versieInformatie"/>
  </office:meta>
</office:document-meta>
</file>