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int Antoniusplein 5 te Urmond (O2022-020\0971188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8 januari 2022 ingekomen aanvraag omgevingsvergunning met registratienummer O2022-020\0971188677 voor het inrichten van een grieks restaurant (met terras) gelegen aan Sint Antoniusplein 5 te Urmond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8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Sint Antoniusplein 5 te Urmond (O2022-020\0971188677)</meta:user-defined>
    <meta:user-defined meta:name="DCTERMS.W3CDTF/DCTERMS.available">2022-03-23</meta:user-defined>
    <meta:user-defined meta:name="DCTERMS.W3CDTF/OVERHEIDop.jaargang">2022</meta:user-defined>
    <meta:user-defined meta:name="OVERHEIDop.publicationIssue">128899</meta:user-defined>
    <meta:user-defined meta:name="OVERHEIDop.GmbID/DC.identifier">gmb-2022-128899</meta:user-defined>
    <meta:user-defined meta:name="OVERHEIDop.versieInformatie"/>
  </office:meta>
</office:document-meta>
</file>