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bouw, het realiseren van een dakterras, het verwijderen van een trap en dichtzetten met beloopbaar glas aan Boomvalk 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8428, Boomvalk 4, het maken van een uitbouw, het realiseren van een dakterras, het verwijderen van een trap en dichtzetten met beloopbaar glas (verzonden 17-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88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8428</meta:user-defined>
    <dc:language>nl</dc:language>
    <meta:user-defined meta:name="OVERHEIDop.locatietype/OVERHEIDop.gebiedsmarkering">Adres</meta:user-defined>
    <meta:user-defined meta:name="DC.title">Toestemming voor het maken van een uitbouw, het realiseren van een dakterras, het verwijderen van een trap en dichtzetten met beloopbaar glas aan Boomvalk 4 te Ouderkerk aan de Amstel</meta:user-defined>
    <meta:user-defined meta:name="DCTERMS.W3CDTF/DCTERMS.available">2022-03-23</meta:user-defined>
    <meta:user-defined meta:name="DCTERMS.W3CDTF/OVERHEIDop.jaargang">2022</meta:user-defined>
    <meta:user-defined meta:name="OVERHEIDop.publicationIssue">128896</meta:user-defined>
    <meta:user-defined meta:name="OVERHEIDop.GmbID/DC.identifier">gmb-2022-128896</meta:user-defined>
    <meta:user-defined meta:name="OVERHEIDop.versieInformatie"/>
  </office:meta>
</office:document-meta>
</file>