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eltlande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2-1339 voor een omgevingsvergunning : het plaatsen van een dakkapel, op locatie Kruiseltlanden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8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ruiseltlanden 6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8890</meta:user-defined>
    <meta:user-defined meta:name="OVERHEIDop.GmbID/DC.identifier">gmb-2022-128890</meta:user-defined>
    <meta:user-defined meta:name="OVERHEIDop.versieInformatie"/>
  </office:meta>
</office:document-meta>
</file>