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3-2022 een besluit genomen op de aanvraag voor een omgevingsvergunning met zaaknummer 2021-191764.</text:p>
            <text:p text:style-name="common-al">De zaak betreft locatie Reisvennestraat 31 5554ES Valkenswaard en heeft de omschrijving "aanleggen uitweg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8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91764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Besluit aanvraag verleend omgevingsvergunning Reisvennestraat 31 5554ES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87</meta:user-defined>
    <meta:user-defined meta:name="OVERHEIDop.GmbID/DC.identifier">gmb-2022-128887</meta:user-defined>
    <meta:user-defined meta:name="OVERHEIDop.versieInformatie"/>
  </office:meta>
</office:document-meta>
</file>