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De Savornin Lohmanlaan 79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Adres: De Savornin Lohmanlaan 79A-02</text:p>
            <text:p text:style-name="common-al">Postcode: 3038 ND </text:p>
            <text:p text:style-name="common-al">Activiteit: vergunning kamerverhuur aan 4 personen voor een bestaande situatie van kamerbewoning onder de overgangsbepaling vastgelegd in artikel 5.2 van de Verordening toegang woningmarkt en samenstelling woningvoorraad 2021 (gemeenteblad 2021, nr. 213279)</text:p>
            <text:p text:style-name="common-al">Verzenddatum besluit: 21 maart 2022</text:p>
            <text:p text:style-name="common-al">Zaaknummer: 159082-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88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8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8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De Savornin Lohmanlaan 79A-02</meta:user-defined>
    <meta:user-defined meta:name="DCTERMS.W3CDTF/DCTERMS.available">2022-03-23</meta:user-defined>
    <meta:user-defined meta:name="DCTERMS.W3CDTF/OVERHEIDop.jaargang">2022</meta:user-defined>
    <meta:user-defined meta:name="OVERHEIDop.publicationIssue">128882</meta:user-defined>
    <meta:user-defined meta:name="OVERHEIDop.GmbID/DC.identifier">gmb-2022-128882</meta:user-defined>
    <meta:user-defined meta:name="OVERHEIDop.versieInformatie"/>
  </office:meta>
</office:document-meta>
</file>