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– ORANJEPAD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ranjepad 14 Vught, realiseren van een schuur/overkapping in de achtertuin, OV20221114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8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– ORANJEPAD 14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875</meta:user-defined>
    <meta:user-defined meta:name="OVERHEIDop.GmbID/DC.identifier">gmb-2022-128875</meta:user-defined>
    <meta:user-defined meta:name="OVERHEIDop.versieInformatie"/>
  </office:meta>
</office:document-meta>
</file>