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-Noord 93 6021 E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 maart 2022 een besluit genomen op de aanvraag voor een omgevingsvergunning met zaaknummer 2021-188185.</text:p>
            <text:p text:style-name="common-al">De zaak betreft locatie Europalaan-Noord 93 6021 EG Budel en heeft de omschrijving "Verbouwing Europalaan Noord 93,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maart 2022 en duurt 6 weken, tot en met 3 mei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8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8185</meta:user-defined>
    <meta:user-defined meta:name="DCTERMS.abstract">Verbouwing Europalaan Noord 93, Budel</meta:user-defined>
    <dc:language>nl</dc:language>
    <meta:user-defined meta:name="OVERHEIDop.locatietype/OVERHEIDop.gebiedsmarkering">Punt</meta:user-defined>
    <meta:user-defined meta:name="DC.title">Besluit aanvraag omgevingsvergunning Europalaan-Noord 93 6021 EG Bud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74</meta:user-defined>
    <meta:user-defined meta:name="OVERHEIDop.GmbID/DC.identifier">gmb-2022-128874</meta:user-defined>
    <meta:user-defined meta:name="OVERHEIDop.versieInformatie"/>
  </office:meta>
</office:document-meta>
</file>