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3985</text:p>
            <text:p text:style-name="common-al">Voor de activiteit(en): Bouwen</text:p>
            <text:p text:style-name="common-al">Voor: vervanging van de bestaande beschoeiing</text:p>
            <text:p text:style-name="common-al">Locatie:  Leeuwerikstraat 136</text:p>
            <text:p text:style-name="common-al">Datum ontvangst: 17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8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eeuwerikstraat 13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72</meta:user-defined>
    <meta:user-defined meta:name="OVERHEIDop.GmbID/DC.identifier">gmb-2022-128872</meta:user-defined>
    <meta:user-defined meta:name="OVERHEIDop.versieInformatie"/>
  </office:meta>
</office:document-meta>
</file>