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Nicoline Swijgmanstraat 178 4822V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038</text:p>
            <text:p text:style-name="common-al">Verzenddatum besluit:</text:p>
            <text:p text:style-name="common-al">Locatie: Nicoline Swijgmanstraat 178 4822VL Breda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8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3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Nicoline Swijgmanstraat 178 4822VL Breda, District West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71</meta:user-defined>
    <meta:user-defined meta:name="OVERHEIDop.GmbID/DC.identifier">gmb-2022-128871</meta:user-defined>
    <meta:user-defined meta:name="OVERHEIDop.versieInformatie"/>
  </office:meta>
</office:document-meta>
</file>