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ationssingel 80 - OMV.22.03.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singel 80, 3033HJ, kappen van een esdoorn op het schoolplein. Het aanvraagformulier en situatietekening(en) zijn als bijlage toegevoegd aan de publicatie (aanvraagdatum 21-03-2022, dossiernummer OMV.22.03.002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8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tationssingel 80 - OMV.22.03.00286</meta:user-defined>
    <meta:user-defined meta:name="DCTERMS.W3CDTF/DCTERMS.available">2022-03-23</meta:user-defined>
    <meta:user-defined meta:name="DCTERMS.W3CDTF/OVERHEIDop.jaargang">2022</meta:user-defined>
    <meta:user-defined meta:name="OVERHEIDop.externeBijlage">Stationssingel 80 - OMV.22.03.00286|exb-2022-17229</meta:user-defined>
    <meta:user-defined meta:name="OVERHEIDop.externeBijlage">Stationssingel 80 - OMV.22.03.00286 - tekening|exb-2022-17230</meta:user-defined>
    <meta:user-defined meta:name="OVERHEIDop.publicationIssue">128870</meta:user-defined>
    <meta:user-defined meta:name="OVERHEIDop.GmbID/DC.identifier">gmb-2022-128870</meta:user-defined>
    <meta:user-defined meta:name="OVERHEIDop.versieInformatie"/>
  </office:meta>
</office:document-meta>
</file>