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bestaand dakkapel, Vondelkade 37 8023AC Zwolle [0193ESUITE8944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89442022</text:p>
            <text:p text:style-name="common-al">Ingekomen: 09-01-2022</text:p>
            <text:p text:style-name="common-al">Locatie: Vondelkade 37 8023AC Zwolle</text:p>
            <text:p text:style-name="common-al">Projectomschrijving: het vervangen van een bestaand dakkapel aan de voorzijde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887</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87</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87</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9442022</meta:user-defined>
    <meta:user-defined meta:name="DCTERMS.abstract">het vervangen van een bestaand dakkapel aan de voorzijde van de woning</meta:user-defined>
    <dc:language>nl</dc:language>
    <meta:user-defined meta:name="OVERHEIDop.locatietype/OVERHEIDop.gebiedsmarkering">Punt</meta:user-defined>
    <meta:user-defined meta:name="DC.title">Aanvraag omgevingsvergunning vervangen bestaand dakkapel, Vondelkade 37 8023AC Zwolle [0193ESUITE89442022]</meta:user-defined>
    <meta:user-defined meta:name="DCTERMS.W3CDTF/DCTERMS.available">2022-01-12</meta:user-defined>
    <meta:user-defined meta:name="DCTERMS.W3CDTF/OVERHEIDop.jaargang">2022</meta:user-defined>
    <meta:user-defined meta:name="OVERHEIDop.publicationIssue">12887</meta:user-defined>
    <meta:user-defined meta:name="OVERHEIDop.GmbID/DC.identifier">gmb-2022-12887</meta:user-defined>
    <meta:user-defined meta:name="OVERHEIDop.versieInformatie"/>
  </office:meta>
</office:document-meta>
</file>