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Binnenes 3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innenes 3 in Ootmarsum</text:p>
            <text:p text:style-name="common-al">Project: het uitbreiden van een woning</text:p>
            <text:p text:style-name="common-al">Ingekomen: 21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8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3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Binnenes 3: uitbreiden 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8861</meta:user-defined>
    <meta:user-defined meta:name="OVERHEIDop.GmbID/DC.identifier">gmb-2022-128861</meta:user-defined>
    <meta:user-defined meta:name="OVERHEIDop.versieInformatie"/>
  </office:meta>
</office:document-meta>
</file>