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geen bezwaar, locatie vuurwerkontbranding.</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bben een Verklaring van geen bezwaar verleend voor het ontbranden van vuurwerk op de locatie Vredesplein te Waalwijk, op 1 april 2022. Deze verklaring is bij ons geregistreerd onder nummer 2022-006277. Dit besluit is bekendgemaakt op 21 maart 2022.</text:p>
            <text:p text:style-name="common-al">Het besluit is verzonden op 21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85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5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5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Verklaring geen bezwaar, locatie vuurwerkontbranding.</meta:user-defined>
    <dc:language>nl</dc:language>
    <meta:user-defined meta:name="OVERHEIDop.locatietype/OVERHEIDop.gebiedsmarkering">Vlak</meta:user-defined>
    <meta:user-defined meta:name="DC.title">Verklaring geen bezwaar, locatie vuurwerkontbranding.</meta:user-defined>
    <meta:user-defined meta:name="DCTERMS.W3CDTF/DCTERMS.available">2022-03-23</meta:user-defined>
    <meta:user-defined meta:name="DCTERMS.W3CDTF/OVERHEIDop.jaargang">2022</meta:user-defined>
    <meta:user-defined meta:name="OVERHEIDop.publicationIssue">128859</meta:user-defined>
    <meta:user-defined meta:name="OVERHEIDop.GmbID/DC.identifier">gmb-2022-128859</meta:user-defined>
    <meta:user-defined meta:name="OVERHEIDop.versieInformatie"/>
  </office:meta>
</office:document-meta>
</file>