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der Pal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3779</text:p>
            <text:p text:style-name="common-al">Voor de activiteit(en): Bouwen</text:p>
            <text:p text:style-name="common-al">Voor: de duur van zes maanden, gebruiken van een deel van zalencentrum Van der Palm voor de huisvesting van vluchtelingen alsmede het tijdelijk, voor de duur van zes maanden, plaatsen van 2 zeecontainers, een natte unit, een kook unit en een afvalverzamelpunt ten behoeve van dit tijdelijke gebruik op de parkeerplaatsen naast het zalencentrum</text:p>
            <text:p text:style-name="common-al">Locatie:  Van der Palmstraat 3</text:p>
            <text:p text:style-name="common-al">Datum ontvangst: 16 maart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8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an der Palmstraat 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54</meta:user-defined>
    <meta:user-defined meta:name="OVERHEIDop.GmbID/DC.identifier">gmb-2022-128854</meta:user-defined>
    <meta:user-defined meta:name="OVERHEIDop.versieInformatie"/>
  </office:meta>
</office:document-meta>
</file>