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t Hartweg 6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2 een aanvraag voor een omgevingsvergunning ontvangen. Dit betreft het plaatsen van een carport ter plaatse van de Albert van 't Hartweg 63 in Nieuwerkerk aan den IJssel. De aanvraag is geregistreerd onder kenmerk 20220727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8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bert van 't Hartweg 63 in Nieuwerkerk aan den IJssel</meta:user-defined>
    <meta:user-defined meta:name="DCTERMS.W3CDTF/DCTERMS.available">2022-03-23</meta:user-defined>
    <meta:user-defined meta:name="DCTERMS.W3CDTF/OVERHEIDop.jaargang">2022</meta:user-defined>
    <meta:user-defined meta:name="OVERHEIDop.publicationIssue">128853</meta:user-defined>
    <meta:user-defined meta:name="OVERHEIDop.GmbID/DC.identifier">gmb-2022-128853</meta:user-defined>
    <meta:user-defined meta:name="OVERHEIDop.versieInformatie"/>
  </office:meta>
</office:document-meta>
</file>