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 –MARIE GIJSENSTRAAT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ie Gijsenstraat 12 Vught, verwijderen van een draagmuur en plaatsen van een draagbalk, OV20221113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8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 –MARIE GIJSENSTRAAT 12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852</meta:user-defined>
    <meta:user-defined meta:name="OVERHEIDop.GmbID/DC.identifier">gmb-2022-128852</meta:user-defined>
    <meta:user-defined meta:name="OVERHEIDop.versieInformatie"/>
  </office:meta>
</office:document-meta>
</file>