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plein 60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plein 60H, 3083CW, wijzigen van de brandcompartimentering ten opzichte van de verleende vergunning (aanvraagdatum 16-03-2022, dossiernummer OMV.22.03.0022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8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plein 60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50</meta:user-defined>
    <meta:user-defined meta:name="OVERHEIDop.GmbID/DC.identifier">gmb-2022-128850</meta:user-defined>
    <meta:user-defined meta:name="OVERHEIDop.versieInformatie"/>
  </office:meta>
</office:document-meta>
</file>