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2 woningen tot 1 woning Ooievaarstraat 16A en 1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3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8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verbouwen 2 woningen tot 1 woning Ooievaarstraat 16A en 18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85</meta:user-defined>
    <meta:user-defined meta:name="OVERHEIDop.GmbID/DC.identifier">gmb-2022-12885</meta:user-defined>
    <meta:user-defined meta:name="OVERHEIDop.versieInformatie"/>
  </office:meta>
</office:document-meta>
</file>