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 van 17 t/m 22-10 hele gemeente - Stichting Vrienden van de Hospicegroep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aanvraag is ontvangen voor het houden van een collecte van 17 tot en met 22 oktober voor Stichting Vrienden van de Hospicegroep Nieuwkoop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Aanvraag collecte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884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4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4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collecte van 17 t/m 22-10 hele gemeente - Stichting Vrienden van de Hospicegroep Nieuwkoop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8846</meta:user-defined>
    <meta:user-defined meta:name="OVERHEIDop.GmbID/DC.identifier">gmb-2022-128846</meta:user-defined>
    <meta:user-defined meta:name="OVERHEIDop.versieInformatie"/>
  </office:meta>
</office:document-meta>
</file>