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kinderkermis in april 2022 aan Kerkplein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op een gedeelte van het Kerkplein</text:span>: het organiseren van een kinderkermis op 27 en 27 april 2022 Datum ontvangst: 8 maart 2022.</text:p>
            <text:p text:style-name="common-al">Zaaknummer: 0000292039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8845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84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84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92039</meta:user-defined>
    <dc:language>nl</dc:language>
    <meta:user-defined meta:name="OVERHEIDop.locatietype/OVERHEIDop.gebiedsmarkering">Weg</meta:user-defined>
    <meta:user-defined meta:name="DC.title">Aanvraag vergunning voor het organiseren van een kinderkermis in april 2022 aan Kerkplein te Alkmaar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845</meta:user-defined>
    <meta:user-defined meta:name="OVERHEIDop.GmbID/DC.identifier">gmb-2022-128845</meta:user-defined>
    <meta:user-defined meta:name="OVERHEIDop.versieInformatie"/>
  </office:meta>
</office:document-meta>
</file>