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, Waterwinweg 17 t/m 3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besloten om de beslistermijn voor de aanvraag met zaaknummer 4409-2022 op locatie Waterwinweg 17 t/m 37 in Oldenzaal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wijzigen van een reeds verleende vergunning voor het bouwen van een bedrijfsverzamelgebouw.</text:p>
              </text:list-item>
            </text:list>
            <text:p text:style-name="common-al">De nieuwe uiterste beslisdatum wordt: 6 mei 2022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alcoholen verkeersbesluiten kunt u contact opnemen via info@oldenzaal.nl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2884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4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4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termijnverlenging , Waterwinweg 17 t/m 37 in Oldenzaa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8841</meta:user-defined>
    <meta:user-defined meta:name="OVERHEIDop.GmbID/DC.identifier">gmb-2022-128841</meta:user-defined>
    <meta:user-defined meta:name="OVERHEIDop.versieInformatie"/>
  </office:meta>
</office:document-meta>
</file>